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5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7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9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19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09/15/2026</text:p>
          </table:table-cell>
        </table:table-row>
      </table:table>
      <text:p text:style-name="P3"/>
      <text:p text:style-name="Standard">Датум: 27<text:span text:style-name="T17">.02.2026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</text:span><text:span text:style-name="T18"> </text:span><text:span text:style-name="T18">Годишња контрола и баждарење тахографа</text:span></text:p>
      <text:p text:style-name="P16"><text:span text:style-name="T11">3.1. Процењена вредност набавке:</text:span> <text:span text:style-name="T17">10</text:span><text:span text:style-name="T17">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8"/>
      <text:p text:style-name="P35">Понуде које услов плаћања ставе компензацију за угаљ биће одбијене и сматраће се неважећим. </text:p>
      <text:p text:style-name="P3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04<text:span text:style-name="T17">.03.2026 год. д</text:span>о 12<text:span text:style-name="T17">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1068079379322243884" text:style-name="WWNum1">
        <text:list-item>
          <text:list>
            <text:list-header>
              <text:p text:style-name="P36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38"><text:s text:c="12"/>За сва техничка питања и остале карактеристике контакт особа:</text:p>
      <text:p text:style-name="P39"><text:s text:c="12"/>Љубиша Керановић 063/886431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6-02-27T08:32:17.93</dc:date>
    <meta:editing-duration>PT2H51M56S</meta:editing-duration>
    <meta:editing-cycles>40</meta:editing-cycles>
    <meta:generator>OpenOffice/4.1.15$Win32 OpenOffice.org_project/4115m2$Build-9813</meta:generator>
    <meta:print-date>2025-08-18T09:14:59.31</meta:print-date>
    <meta:document-statistic meta:table-count="1" meta:image-count="2" meta:object-count="0" meta:page-count="2" meta:paragraph-count="48" meta:word-count="367" meta:character-count="2784"/>
  </office:meta>
</office:document-meta>
</file>